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4 hebben wij een vergunning verleend voor het houden van vriendschappelijke voetbalwedstrijden op 12, 13 en 26 juli 2024 op het adres Langestraat 155 7491AE Delden. Deze vergunning staat ingeschreven onder zaaknummer 0000653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92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2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2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3705</meta:user-defined>
    <meta:user-defined meta:name="DCTERMS.abstract">het houden van een evenement (Vriendschappelijke voetbalwedstrijden op 12, 13 en 26 juli 2024)</meta:user-defined>
    <dc:language>nl</dc:language>
    <meta:user-defined meta:name="OVERHEIDop.locatietype/OVERHEIDop.gebiedsmarkering">Punt</meta:user-defined>
    <meta:user-defined meta:name="DC.title">Op 25-06-2024 hebben wij een vergunning verleend voor het houden van vriendschappelijke voetbalwedstrijden op 12, 13 en 26 juli 2024 op het adres Langestraat 155 7491AE Delden. Deze vergunning staat ingeschreven onder zaaknummer 0000653705.</meta:user-defined>
    <meta:user-defined meta:name="DCTERMS.W3CDTF/DCTERMS.available">2024-06-28</meta:user-defined>
    <meta:user-defined meta:name="DCTERMS.W3CDTF/OVERHEIDop.jaargang">2024</meta:user-defined>
    <meta:user-defined meta:name="OVERHEIDop.publicationIssue">281928</meta:user-defined>
    <meta:user-defined meta:name="OVERHEIDop.GmbID/DC.identifier">gmb-2024-281928</meta:user-defined>
    <meta:user-defined meta:name="OVERHEIDop.versieInformatie"/>
  </office:meta>
</office:document-meta>
</file>