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ssenweg 2, Groot-Ammers, zaaknummer OMG-2024-0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16-28-01</text:p>
            <text:p text:style-name="common-al">Voor het: plaatsen van een dakkapel en het vernieuwen van een kozijn</text:p>
            <text:p text:style-name="common-al"/>
            <text:p text:style-name="common-al">
            <text:span text:style-name="nadrukvet">Locatie: Essenweg 2, Groot-Ammers</text:span>
          </text:p>
            <text:p text:style-name="common-al">Datum ontvangst: 25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192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16</meta:user-defined>
    <meta:user-defined meta:name="DCTERMS.abstract">Gemeente - aanvr. beschikking behandelen - plaatsen van een dakkapel en het vernieuwen van een kozijn - Essenweg 2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Essenweg 2, Groot-Ammers, zaaknummer OMG-2024-0616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27</meta:user-defined>
    <meta:user-defined meta:name="OVERHEIDop.GmbID/DC.identifier">gmb-2024-281927</meta:user-defined>
    <meta:user-defined meta:name="OVERHEIDop.versieInformatie"/>
  </office:meta>
</office:document-meta>
</file>