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etuitbreiding i.v.m. verzwaring aansluiting Valkenburger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Netuitbreiding i.v.m. verzwaring aansluiting Valkenburgerweg 33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290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25 juni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191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netuitbreiding i.v.m. verzwaring aansluiting Valkenburgerweg 3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912</meta:user-defined>
    <meta:user-defined meta:name="OVERHEIDop.GmbID/DC.identifier">gmb-2024-281912</meta:user-defined>
    <meta:user-defined meta:name="OVERHEIDop.versieInformatie"/>
  </office:meta>
</office:document-meta>
</file>