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60, 3903 LA Veenendaal,  (VND00) E 140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60, 3903 LA Veenendaal,  (VND00) E 1409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959</text:p>
            <text:p text:style-name="common-al">Voor     : bouwen van een 10 kV schakelgebouw </text:p>
            <text:p text:style-name="common-al">Locatie : Wageningselaan 60, 3903 LA Veenendaal,  (VND00) E 1409</text:p>
            <text:p text:style-name="common-al">
            
          </text:p>
            <text:p text:style-name="common-al">De beslistermijn wordt verlengd in verband met openstaande adviesverzoeken. Door dit besluit is de nieuwe uiterste beslisdatum 8 augustus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19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5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Publicatie verlengen beslistermijn Wageningselaan 60, 3903 LA Veenendaal,  (VND00) E 1409 te Veen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08</meta:user-defined>
    <meta:user-defined meta:name="OVERHEIDop.GmbID/DC.identifier">gmb-2024-281908</meta:user-defined>
    <meta:user-defined meta:name="OVERHEIDop.versieInformatie"/>
  </office:meta>
</office:document-meta>
</file>