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 het verbouwen van een bestaande pand Malledijk 1A, 3208 L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 Het verbouwen van een bestaande pand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alledijk 1 A </text:p>
            <text:p text:style-name="common-al">3208 L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8419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5-06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1902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90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90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84195</meta:user-defined>
    <meta:user-defined meta:name="DCTERMS.abstract">Het verbouwen van een bestaande pand</meta:user-defined>
    <dc:language>nl</dc:language>
    <meta:user-defined meta:name="OVERHEIDop.locatietype/OVERHEIDop.gebiedsmarkering">Punt</meta:user-defined>
    <meta:user-defined meta:name="DC.title">Gemeente Nissewaard - Aanvraag omgevingsvergunning  het verbouwen van een bestaande pand Malledijk 1A, 3208 LA Spijkenisse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1902</meta:user-defined>
    <meta:user-defined meta:name="OVERHEIDop.GmbID/DC.identifier">gmb-2024-281902</meta:user-defined>
    <meta:user-defined meta:name="OVERHEIDop.versieInformatie"/>
  </office:meta>
</office:document-meta>
</file>