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arneveldseweg 16- 18 Lunteren, het realiseren van 2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arneveldseweg 16- 18 Lunteren, het realiseren van 2 gesloten bodemenergiesystemen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90</meta:user-defined>
    <meta:user-defined meta:name="OVERHEIDop.GmbID/DC.identifier">gmb-2024-28190</meta:user-defined>
    <meta:user-defined meta:name="OVERHEIDop.versieInformatie"/>
  </office:meta>
</office:document-meta>
</file>