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BM schapen en zeugen, 's-Gravenwaard 4 te To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een besluit genomen op de aanvraag met zaaknummer ODRA23AB2021 voor intrekking OBM schapen en zuegen op locatie 's-Gravenwaard 4 te Tolkamer. De vergunning is verleend. Het besluit betreft de volgende onderdelen: -milieu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rekken OBM schapen en zeugen, 's-Gravenwaard 4 te Tolkam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19</meta:user-defined>
    <meta:user-defined meta:name="OVERHEIDop.GmbID/DC.identifier">gmb-2024-2819</meta:user-defined>
    <meta:user-defined meta:name="OVERHEIDop.versieInformatie"/>
  </office:meta>
</office:document-meta>
</file>