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Kavel 21 te Assendelft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502 - het aanleggen van een in- en uitrit - Projectomschrijving: Nieuwbouw woning, Toelichting:  - op de locatie Kreekrijk Kavel 21 te Assendelft</text:p>
            <text:p text:style-name="common-al">Besluit verzonden: 26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89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1502</meta:user-defined>
    <dc:language>nl</dc:language>
    <meta:user-defined meta:name="OVERHEIDop.locatietype/OVERHEIDop.gebiedsmarkering">Vlak</meta:user-defined>
    <meta:user-defined meta:name="DC.title">Verleende omgevingsvergunning - Kreekrijk Kavel 21 te Assendelft - het aanleggen van een in- en uitri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97</meta:user-defined>
    <meta:user-defined meta:name="OVERHEIDop.GmbID/DC.identifier">gmb-2024-281897</meta:user-defined>
    <meta:user-defined meta:name="OVERHEIDop.versieInformatie"/>
  </office:meta>
</office:document-meta>
</file>