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binnenterrein Griffeweg Winschoterdiep), binnenterrein Griffeweg Winschoterd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binnenterrein Griffeweg Winschoterdiep (Kop Oosterpoort). </text:span>
          </text:p>
            <text:p text:style-name="common-al">De gemeente Groningen heeft een aanvraag voor een omgevingsvergunning reguliere procedure ontvangen. De vergunning is aangevraagd voor het vellen van 2 bomen  binnenterrein Griffeweg Winschoterdiep (Kop Oosterpoort), dossiernummer GRN-0000507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1896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9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9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5071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2 bomen (binnenterrein Griffeweg Winschoterdiep), binnenterrein Griffeweg Winschoterdiep</meta:user-defined>
    <meta:user-defined meta:name="OVERHEIDop.datumEindeReactietermijn">2024-08-09</meta:user-defined>
    <meta:user-defined meta:name="OVERHEIDop.terinzageleggingBG">https://groningen.lokalebekendmakingen.nl/case/1:9822:21811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896</meta:user-defined>
    <meta:user-defined meta:name="OVERHEIDop.GmbID/DC.identifier">gmb-2024-281896</meta:user-defined>
    <meta:user-defined meta:name="OVERHEIDop.versieInformatie"/>
  </office:meta>
</office:document-meta>
</file>