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ekseweg 4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ni 2024 een besluit genomen op de aanvraag met zaaknummer Z2024-00001330 voor een omgevingsvergunning op locatie Hoekseweg 4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uitbreiding aan de achterzijde van een bedrijfs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6 augustus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81893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893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893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30</meta:user-defined>
    <dc:language>nl</dc:language>
    <meta:user-defined meta:name="OVERHEIDop.locatietype/OVERHEIDop.gebiedsmarkering">Vlak</meta:user-defined>
    <meta:user-defined meta:name="DC.title">Kennisgeving besluit op aanvraag omgevingsvergunning Hoekseweg 4 in Strijen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1893</meta:user-defined>
    <meta:user-defined meta:name="OVERHEIDop.GmbID/DC.identifier">gmb-2024-281893</meta:user-defined>
    <meta:user-defined meta:name="OVERHEIDop.versieInformatie"/>
  </office:meta>
</office:document-meta>
</file>