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notwilg op het perceel Hoogland (HLD02) B 8193, aan de Duisterweg ter hoogte van Veenslang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notwilg op het perceel Hoogland (HLD02) B 8193 aan de Duisterweg ter hoogte van Veenslangen 25.</text:span>
          </text:p>
            <text:p text:style-name="common-al">De Gemeente Amersfoort heeft op 26-06-2024  een omgevingsvergunning verleend voor het kappen van een knotwilg op het perceel Hoogland (HLD02) B 8193 aan de Duisterweg ter hoogte van Veenslangen 25, met kenmerk CLZ-0001419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8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199</meta:user-defined>
    <dc:language>nl</dc:language>
    <meta:user-defined meta:name="OVERHEIDop.locatietype/OVERHEIDop.gebiedsmarkering">Perceel</meta:user-defined>
    <meta:user-defined meta:name="DC.title">Verleende omgevingsvergunning voor het kappen van een knotwilg op het perceel Hoogland (HLD02) B 8193, aan de Duisterweg ter hoogte van Veenslangen 25</meta:user-defined>
    <meta:user-defined meta:name="DCTERMS.W3CDTF/DCTERMS.available">2024-06-28</meta:user-defined>
    <meta:user-defined meta:name="DCTERMS.W3CDTF/OVERHEIDop.jaargang">2024</meta:user-defined>
    <meta:user-defined meta:name="OVERHEIDop.publicationIssue">281891</meta:user-defined>
    <meta:user-defined meta:name="OVERHEIDop.GmbID/DC.identifier">gmb-2024-281891</meta:user-defined>
    <meta:user-defined meta:name="OVERHEIDop.versieInformatie"/>
  </office:meta>
</office:document-meta>
</file>