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becue lijsterlaan 13-0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6-2024</text:p>
            <text:p text:style-name="common-al">Omschrijving: bbq lijsterlaan</text:p>
            <text:p text:style-name="common-al">Locatie: Lijsterlaan 26, 7331 TV Apeldoorn</text:p>
            <text:p text:style-name="common-al">Zaaknummer: 02005087237</text:p>
            <text:p text:style-name="common-al">Datum evenement: 13-07-2024 </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88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8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87237</meta:user-defined>
    <dc:language>nl</dc:language>
    <meta:user-defined meta:name="OVERHEIDop.locatietype/OVERHEIDop.gebiedsmarkering">Punt</meta:user-defined>
    <meta:user-defined meta:name="DC.title">Aanvraag evenementenvergunning barbecue lijsterlaan 13-07-2024</meta:user-defined>
    <meta:user-defined meta:name="DCTERMS.W3CDTF/DCTERMS.available">2024-06-28</meta:user-defined>
    <meta:user-defined meta:name="DCTERMS.W3CDTF/OVERHEIDop.jaargang">2024</meta:user-defined>
    <meta:user-defined meta:name="OVERHEIDop.publicationIssue">281889</meta:user-defined>
    <meta:user-defined meta:name="OVERHEIDop.GmbID/DC.identifier">gmb-2024-281889</meta:user-defined>
    <meta:user-defined meta:name="OVERHEIDop.versieInformatie"/>
  </office:meta>
</office:document-meta>
</file>