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graven in grond binnen de contour met een potentieel archeologische waarde, Vierde Stationsstraat 462, 2719 RB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6 juni 2024 een besluit verzonden op de aanvraag met zaaknummer 2024-057064 voor het graven in grond binnen de contour met een potentieel archeologische waarde op locatie Vierde Stationsstraat 462, 2719 RB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1887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88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88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57064</meta:user-defined>
    <meta:user-defined meta:name="DCTERMS.abstract">het graven in grond binnen de contour met een potentieel archeologische waar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graven in grond binnen de contour met een potentieel archeologische waarde, Vierde Stationsstraat 462, 2719 RB te Zoetermeer.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1887</meta:user-defined>
    <meta:user-defined meta:name="OVERHEIDop.GmbID/DC.identifier">gmb-2024-281887</meta:user-defined>
    <meta:user-defined meta:name="OVERHEIDop.versieInformatie"/>
  </office:meta>
</office:document-meta>
</file>