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aliseren van een survivalrun - Noorderdwarsvaart (Sportpark de Fenne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erdwarsvaart (Sportpark de Fennen), Drachten, het realiseren van een survivalrun, ontvangen: 25 juni 2024. De aanvraag is geregistreerd onder zaaknummer Z2024-0000160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188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8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8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04</meta:user-defined>
    <meta:user-defined meta:name="DCTERMS.abstract">Aanvraag omgevingsvergunning: Noorderdwarsvaart (Sportpark de Fennen), Drachten, het realiseren van een survivalrun, ontvangen: 25 juni 2024, zaaknummer: Z2024-00001604</meta:user-defined>
    <dc:language>nl</dc:language>
    <meta:user-defined meta:name="OVERHEIDop.locatietype/OVERHEIDop.gebiedsmarkering">Vlak</meta:user-defined>
    <meta:user-defined meta:name="DC.title">Gemeente Smallingerland - aanvraag omgevingsvergunning - het realiseren van een survivalrun - Noorderdwarsvaart (Sportpark de Fennen), Drachten</meta:user-defined>
    <meta:user-defined meta:name="DCTERMS.W3CDTF/DCTERMS.available">2024-06-28</meta:user-defined>
    <meta:user-defined meta:name="DCTERMS.W3CDTF/OVERHEIDop.jaargang">2024</meta:user-defined>
    <meta:user-defined meta:name="OVERHEIDop.publicationIssue">281886</meta:user-defined>
    <meta:user-defined meta:name="OVERHEIDop.GmbID/DC.identifier">gmb-2024-281886</meta:user-defined>
    <meta:user-defined meta:name="OVERHEIDop.versieInformatie"/>
  </office:meta>
</office:document-meta>
</file>