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anderen van de entreepartij en vergroten van de badkamer op de 1e verdieping - Gravenmaat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avenmaat 1, Roden, het veranderen van de entreepartij en vergroten van de badkamer op de 1e verdieping, 25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88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18</meta:user-defined>
    <meta:user-defined meta:name="DCTERMS.abstract">Gemeente Noordenveld - aanvr. beschikking behandelen - het veranderen van de entreepartij en vergroten van de badkamer op de 1e verdieping - Gravenmaat 1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anderen van de entreepartij en vergroten van de badkamer op de 1e verdieping - Gravenmaat 1, Ro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882</meta:user-defined>
    <meta:user-defined meta:name="OVERHEIDop.GmbID/DC.identifier">gmb-2024-281882</meta:user-defined>
    <meta:user-defined meta:name="OVERHEIDop.versieInformatie"/>
  </office:meta>
</office:document-meta>
</file>