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acht nieuwbouw twee-onder-een-kap woningen - Oosterveld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rveld te Norg, het realiseren van acht nieuwbouw twee-onder-een-kap woningen, 25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8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8</meta:user-defined>
    <meta:user-defined meta:name="DCTERMS.abstract">Gemeente Noordenveld - aanvr. beschikking behandelen - het realiseren van acht nieuwbouw twee-onder-een-kap woningen - Oosterveld te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acht nieuwbouw twee-onder-een-kap woningen - Oosterveld te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880</meta:user-defined>
    <meta:user-defined meta:name="OVERHEIDop.GmbID/DC.identifier">gmb-2024-281880</meta:user-defined>
    <meta:user-defined meta:name="OVERHEIDop.versieInformatie"/>
  </office:meta>
</office:document-meta>
</file>