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dakkapellen voor en achtergevel op de locatie Zellersacker 2061 te Nijmegen zaaknummer AB24.011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groten van de dakkapellen voor en achtergevel op de locatie Zellersacker 206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7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7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7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dakkapellen voor en achtergevel op de locatie Zellersacker 2061 te Nijmegen zaaknummer AB24.01107</meta:user-defined>
    <meta:user-defined meta:name="DCTERMS.W3CDTF/DCTERMS.available">2024-06-28</meta:user-defined>
    <meta:user-defined meta:name="DCTERMS.W3CDTF/OVERHEIDop.jaargang">2024</meta:user-defined>
    <meta:user-defined meta:name="OVERHEIDop.publicationIssue">281872</meta:user-defined>
    <meta:user-defined meta:name="OVERHEIDop.GmbID/DC.identifier">gmb-2024-281872</meta:user-defined>
    <meta:user-defined meta:name="OVERHEIDop.versieInformatie"/>
  </office:meta>
</office:document-meta>
</file>