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een boom op de locatie Bergweg 2 A te Nijmegen zaaknummer AB24.01106</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kappen van een boom op de locatie Bergweg 2 A te Nijmeg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8 augustus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81871</text:span><text:line-break/><text:date style:data-style-name="dag" text:fixed="true" text:date-value="2024-06-28"/><text:line-break/><text:date style:data-style-name="jaar" text:fixed="true" text:date-value="2024-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1871</text:span><text:date style:data-style-name="nicedate" text:fixed="true" text:date-value="2024-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1871</text:span><text:date style:data-style-name="nicedate" text:fixed="true" text:date-value="2024-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2/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kappen van een boom op de locatie Bergweg 2 A te Nijmegen zaaknummer AB24.01106</meta:user-defined>
    <meta:user-defined meta:name="DCTERMS.W3CDTF/DCTERMS.available">2024-06-28</meta:user-defined>
    <meta:user-defined meta:name="DCTERMS.W3CDTF/OVERHEIDop.jaargang">2024</meta:user-defined>
    <meta:user-defined meta:name="OVERHEIDop.publicationIssue">281871</meta:user-defined>
    <meta:user-defined meta:name="OVERHEIDop.GmbID/DC.identifier">gmb-2024-281871</meta:user-defined>
    <meta:user-defined meta:name="OVERHEIDop.versieInformatie"/>
  </office:meta>
</office:document-meta>
</file>