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ntenne-installatie voor het mobiele netwerk van KPN op de locatie De Geest 2 te Beek zaaknummer AB24.01105</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plaatsen van een antenne-installatie voor het mobiele netwerk van KPN op de locatie De Geest 2 te 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1870</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870</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870</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antenne-installatie voor het mobiele netwerk van KPN op de locatie De Geest 2 te Beek zaaknummer AB24.01105</meta:user-defined>
    <meta:user-defined meta:name="DCTERMS.W3CDTF/DCTERMS.available">2024-06-28</meta:user-defined>
    <meta:user-defined meta:name="DCTERMS.W3CDTF/OVERHEIDop.jaargang">2024</meta:user-defined>
    <meta:user-defined meta:name="OVERHEIDop.publicationIssue">281870</meta:user-defined>
    <meta:user-defined meta:name="OVERHEIDop.GmbID/DC.identifier">gmb-2024-281870</meta:user-defined>
    <meta:user-defined meta:name="OVERHEIDop.versieInformatie"/>
  </office:meta>
</office:document-meta>
</file>