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t.b.v. het verbouwen en renoveren van de woning op de locatie Weg door Jonkerbos 57 te Nijmegen zaaknummer AB24.0110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tijdelijke woonunit t.b.v. het verbouwen en renoveren van de woning op de locatie Weg door Jonkerbos 5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86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6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6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tijdelijke woonunit t.b.v. het verbouwen en renoveren van de woning op de locatie Weg door Jonkerbos 57 te Nijmegen zaaknummer AB24.01103</meta:user-defined>
    <meta:user-defined meta:name="DCTERMS.W3CDTF/DCTERMS.available">2024-06-28</meta:user-defined>
    <meta:user-defined meta:name="DCTERMS.W3CDTF/OVERHEIDop.jaargang">2024</meta:user-defined>
    <meta:user-defined meta:name="OVERHEIDop.publicationIssue">281868</meta:user-defined>
    <meta:user-defined meta:name="OVERHEIDop.GmbID/DC.identifier">gmb-2024-281868</meta:user-defined>
    <meta:user-defined meta:name="OVERHEIDop.versieInformatie"/>
  </office:meta>
</office:document-meta>
</file>