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1-10-2024 tot 30-11-2024 op de locatie Parkzoom 25 te Nijmegen zaaknummer AB24.011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1-10-2024 tot 30-11-2024 op de locatie Parkzoom 2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86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6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6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1-10-2024 tot 30-11-2024 op de locatie Parkzoom 25 te Nijmegen zaaknummer AB24.01102</meta:user-defined>
    <meta:user-defined meta:name="DCTERMS.W3CDTF/DCTERMS.available">2024-06-28</meta:user-defined>
    <meta:user-defined meta:name="DCTERMS.W3CDTF/OVERHEIDop.jaargang">2024</meta:user-defined>
    <meta:user-defined meta:name="OVERHEIDop.publicationIssue">281867</meta:user-defined>
    <meta:user-defined meta:name="OVERHEIDop.GmbID/DC.identifier">gmb-2024-281867</meta:user-defined>
    <meta:user-defined meta:name="OVERHEIDop.versieInformatie"/>
  </office:meta>
</office:document-meta>
</file>