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4-06-2024 tot 21-07-2024 op de locatie nabij Witsenburgselaan 65 Nijmegen zaaknummer AB24.0110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4-06-2024 tot 21-07-2024 op de locatie nabij Witsenburgselaan 65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86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86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4-06-2024 tot 21-07-2024 op de locatie nabij Witsenburgselaan 65 Nijmegen zaaknummer AB24.01100</meta:user-defined>
    <meta:user-defined meta:name="DCTERMS.W3CDTF/DCTERMS.available">2024-06-28</meta:user-defined>
    <meta:user-defined meta:name="DCTERMS.W3CDTF/OVERHEIDop.jaargang">2024</meta:user-defined>
    <meta:user-defined meta:name="OVERHEIDop.publicationIssue">281865</meta:user-defined>
    <meta:user-defined meta:name="OVERHEIDop.GmbID/DC.identifier">gmb-2024-281865</meta:user-defined>
    <meta:user-defined meta:name="OVERHEIDop.versieInformatie"/>
  </office:meta>
</office:document-meta>
</file>