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in de voorgevel op de locatie Rijksstraatweg 129 a te Beek zaaknummer AB24.010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nieuw kozijn in de voorgevel op de locatie Rijksstraatweg 129 a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8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kozijn in de voorgevel op de locatie Rijksstraatweg 129 a te Beek zaaknummer AB24.01099</meta:user-defined>
    <meta:user-defined meta:name="DCTERMS.W3CDTF/DCTERMS.available">2024-06-28</meta:user-defined>
    <meta:user-defined meta:name="DCTERMS.W3CDTF/OVERHEIDop.jaargang">2024</meta:user-defined>
    <meta:user-defined meta:name="OVERHEIDop.publicationIssue">281864</meta:user-defined>
    <meta:user-defined meta:name="OVERHEIDop.GmbID/DC.identifier">gmb-2024-281864</meta:user-defined>
    <meta:user-defined meta:name="OVERHEIDop.versieInformatie"/>
  </office:meta>
</office:document-meta>
</file>