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Tunnelweg 105 te Wijchen zaaknummer MA24.01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Tunnelweg 105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186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6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6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Tunnelweg 105 te Wijchen zaaknummer MA24.01532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61</meta:user-defined>
    <meta:user-defined meta:name="OVERHEIDop.GmbID/DC.identifier">gmb-2024-281861</meta:user-defined>
    <meta:user-defined meta:name="OVERHEIDop.versieInformatie"/>
  </office:meta>
</office:document-meta>
</file>