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vangen van een bijgebouw aan Van Dompselaerstraat 8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6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1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8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vangen van een bijgebouw aan Van Dompselaerstraat 81 Barnevel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86</meta:user-defined>
    <meta:user-defined meta:name="OVERHEIDop.GmbID/DC.identifier">gmb-2024-28186</meta:user-defined>
    <meta:user-defined meta:name="OVERHEIDop.versieInformatie"/>
  </office:meta>
</office:document-meta>
</file>