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mutatie) op de locatie Weezenhof 4246 te Nijmegen zaaknummer MA24.01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mutatie) op de locatie Weezenhof 42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185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85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mutatie) op de locatie Weezenhof 4246 te Nijmegen zaaknummer MA24.01521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1859</meta:user-defined>
    <meta:user-defined meta:name="OVERHEIDop.GmbID/DC.identifier">gmb-2024-281859</meta:user-defined>
    <meta:user-defined meta:name="OVERHEIDop.versieInformatie"/>
  </office:meta>
</office:document-meta>
</file>