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Instellen half op trottoir parkeren, Nobelstraat (2 parkeerplaats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Nobelstraat is behoefte aan extra parkeerplaatsen. Voor de parkeerplaatsen in de Nobelstraat geldt dat er enkel met een vergunning geparkeerd mag worden. Dit vergunning parkeren geldt van maandag tot en met vrijdag van 9.00 uur tot 18.00 uur, donderdag tot 21.00 uur en zaterdag van 9.00 uur tot 17.00 uur.  In de Nobelstraat, ter hoogte van huisnummer 20, ligt een breed trottoir. Hier zou met half op het trottoir parkeren 2 extra parkeerplaatsen gerealiseerd kunnen worden. Voor deze twee te realiseren parkeerplaatsen geldt dan eveneens het vergunning parkeren. Als er op deze plek half op het trottoir parkeren wordt ingesteld, dan blijft er nog ongeveer 4 meter rijbaanbreedte over evenals voldoende ruimte om de er tegenover liggende inritten goed te kunnen berei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
            <text:list text:style-name="id1-3-2-1-1-17">
              <text:list-item text:style-override="id1-3-2-1-1-17-1">
                <text:number>•</text:number>
                <text:p text:style-name="al">In het gedeelte van de Nobelstraat, ter hoogte van huisnummer 20, een parkeergelegenheid (twee parkeerplaatsen) in te stellen voor het parkeren met twee wielen op het trottoir. Dit middels plaatsing van het bord E8b van bijlage 1 van het Reglement verkeerstekens en verkeersvoorschriften 1990. Dit conform de bij dit besluit behorende tekening d.d. 27 mei 2024. </text:p>
              </text:list-item>
            </text:list>
            <text:p text:style-name="al"/>
            <text:p text:style-name="al"/>
            <text:p text:style-name="al">Motivering</text:p>
            <text:p text:style-name="al">Door het gedeeltelijk instellen van half parkeren op het trottoir in de Nobelstraat wordt er meer parkeergelegenheid geboden. Dit komt tegemoet aan de toegenomen parkeerbehoefte van bewoners /ondernemers ter plaatse van de  Nobelstraat. </text:p>
            <text:p text:style-name="al"/>
            <text:p text:style-name="al">Belangenafweging</text:p>
            <text:p text:style-name="al">Door het instellen van een parkeergelegenheid (2 parkeerplaatsen) voor het parkeren met twee wielen op het trottoir in de Nobelstraat, zoals aangegeven, wordt voldoende rekening gehouden met de belangen van de bewoners/ondernemers.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Nobelstraat is in beheer bij de gemeente Heerlen.</text:p>
            <text:p text:style-name="al"/>
            <text:p text:style-name="al"/>
            <text:p text:style-name="al"/>
            <text:list text:style-name="id1-3-2-1-1-31">
              <text:list-item text:style-override="id1-3-2-1-1-31-1">
                <text:number>•</text:number>
                <text:p text:style-name="al">Het plaatsen van de borden E8b (Parkeergelegenheid voor het parkeren met twee wielen op het trottoir) van bijlage 1 van het Reglement verkeerstekens en verkeersvoorschriften 1990, inclusief onderborden met pijlen ter aanduiding, in de Nobelstraat, ter hoogte van huisnummer 20, een parkeergelegenheid (twee parkeerplaatsen) wordt ingesteld voor het parkeren met twee wielen op het trottoir. Dit conform de bij dit besluit behorende tekening d.d. 27 mei 2024. </text:p>
              </text:list-item>
            </text:list>
          </text:section>
        </text:section>
        <text:section text:name="regeling-tekst_id1-3-2-2" text:style-name="regeling-tekst">
          <text:section text:name="tekst_id1-3-2-2-1" text:style-name="tekst">
            <text:p text:style-name="common-al"/>
            <text:p text:style-name="tussenkopcur">Besluit:</text:p>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Tekening </text:span>
            <text:span text:style-name="nadrukvet">i</text:span>
            <text:span text:style-name="nadrukvet">nstellen </text:span>
            <text:span text:style-name="nadrukvet">parkeergelegenheid parkeren met twee wielen op </text:span>
            <text:span text:style-name="nadrukvet">het trottoir </text:span>
            <text:span text:style-name="nadrukvet">Nobelstraat</text:span>
            <text:span text:style-name="nadrukvet">, </text:span>
            <text:span text:style-name="nadrukvet">dd. </text:span>
            <text:span text:style-name="nadrukvet">27</text:span>
            <text:span text:style-name="nadrukvet"/>
            <text:span text:style-name="nadrukvet">mei </text:span>
            <text:span text:style-name="nadrukvet">202</text:span>
            <text:span text:style-name="nadrukvet">4</text:span>
            <text:span text:style-name="nadrukvet">.</text:span>
          </text:p>
            <text:p text:style-name="tekst_bottom"/>
          </text:section>
        </text:section>
        <text:section text:name="regeling-sluiting_id1-3-2-3" text:style-name="regeling-sluiting">
          <text:section text:name="ondertekening_id1-3-2-3-1">
            <text:p><text:span text:style-name="functie"/></text:p>
            <text:p><text:span text:style-name="functie">Heerlen, 11-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185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5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5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half op trottoir parkeren - Nobelstraat thv huisnr.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8b</meta:user-defined>
    <dc:language>nl</dc:language>
    <meta:user-defined meta:name="OVERHEIDop.locatietype/OVERHEIDop.gebiedsmarkering">Punt</meta:user-defined>
    <meta:user-defined meta:name="DC.title">Instellen half op trottoir parkeren, Nobelstraat (2 parkeerplaatsen).</meta:user-defined>
    <meta:user-defined meta:name="DCTERMS.W3CDTF/DCTERMS.available">2024-06-28</meta:user-defined>
    <meta:user-defined meta:name="OVERHEIDop.externeBijlage">Instellen half op trottoir parkeren Nobelstraat|exb-2024-25634</meta:user-defined>
    <meta:user-defined meta:name="DCTERMS.W3CDTF/OVERHEIDop.jaargang">2024</meta:user-defined>
    <meta:user-defined meta:name="OVERHEIDop.publicationIssue">281858</meta:user-defined>
    <meta:user-defined meta:name="OVERHEIDop.GmbID/DC.identifier">gmb-2024-281858</meta:user-defined>
    <meta:user-defined meta:name="OVERHEIDop.versieInformatie"/>
  </office:meta>
</office:document-meta>
</file>