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Zeswegenlaan ter hoogte van huisnummer 6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Zeswegenlaan ter hoogte van huisnummer 63, is een gehandicaptenparkeerplaats op kenteken aangelegd (kenteken 6-KRN-03).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6-KRN-03) in de Zeswegenlaan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Zeswegenlaan</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6-KRN-03 in de Zeswegenlaan ter hoogte van huisnummer 63,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11-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18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Zeswegenlaan thv huisnr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Zeswegenlaan ter hoogte van huisnummer 63.</meta:user-defined>
    <meta:user-defined meta:name="DCTERMS.W3CDTF/DCTERMS.available">2024-06-28</meta:user-defined>
    <meta:user-defined meta:name="DCTERMS.W3CDTF/OVERHEIDop.jaargang">2024</meta:user-defined>
    <meta:user-defined meta:name="OVERHEIDop.publicationIssue">281855</meta:user-defined>
    <meta:user-defined meta:name="OVERHEIDop.GmbID/DC.identifier">gmb-2024-281855</meta:user-defined>
    <meta:user-defined meta:name="OVERHEIDop.versieInformatie"/>
  </office:meta>
</office:document-meta>
</file>