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Arend Noorduijnstraat 5 te Nijmegen zaaknummer MA24.014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Arend Noorduijnstraat 5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1852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85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85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Arend Noorduijnstraat 5 te Nijmegen zaaknummer MA24.01490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1852</meta:user-defined>
    <meta:user-defined meta:name="OVERHEIDop.GmbID/DC.identifier">gmb-2024-281852</meta:user-defined>
    <meta:user-defined meta:name="OVERHEIDop.versieInformatie"/>
  </office:meta>
</office:document-meta>
</file>