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19-06-2024 tot 02-08-2024 op de locatie Hugo de Grootstraat 76, Nijmegen zaaknummer AB24.00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85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5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5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19-06-2024 tot 02-08-2024 op de locatie Hugo de Grootstraat 76, Nijmegen zaaknummer AB24.00911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50</meta:user-defined>
    <meta:user-defined meta:name="OVERHEIDop.GmbID/DC.identifier">gmb-2024-281850</meta:user-defined>
    <meta:user-defined meta:name="OVERHEIDop.versieInformatie"/>
  </office:meta>
</office:document-meta>
</file>