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en plaatsen van een balk op de locatie Weezenhof 6404 te Nijmegen zaaknummer AB24.007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een draagmuur en plaatsen van een balk op de locatie Weezenhof 640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en plaatsen van een balk op de locatie Weezenhof 6404 te Nijmegen zaaknummer AB24.00749</meta:user-defined>
    <meta:user-defined meta:name="DCTERMS.W3CDTF/DCTERMS.available">2024-06-28</meta:user-defined>
    <meta:user-defined meta:name="DCTERMS.W3CDTF/OVERHEIDop.jaargang">2024</meta:user-defined>
    <meta:user-defined meta:name="OVERHEIDop.publicationIssue">281848</meta:user-defined>
    <meta:user-defined meta:name="OVERHEIDop.GmbID/DC.identifier">gmb-2024-281848</meta:user-defined>
    <meta:user-defined meta:name="OVERHEIDop.versieInformatie"/>
  </office:meta>
</office:document-meta>
</file>