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interne aanpassingen in het bedrijfspand op de locatie Hogelandseweg 9 te Nijmegen zaaknummer AB24.004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realiseren van interne aanpassingen in het bedrijfspand op de locatie Hogelandseweg 9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interne aanpassingen in het bedrijfspand op de locatie Hogelandseweg 9 te Nijmegen zaaknummer AB24.00420</meta:user-defined>
    <meta:user-defined meta:name="DCTERMS.W3CDTF/DCTERMS.available">2024-06-28</meta:user-defined>
    <meta:user-defined meta:name="DCTERMS.W3CDTF/OVERHEIDop.jaargang">2024</meta:user-defined>
    <meta:user-defined meta:name="OVERHEIDop.publicationIssue">281846</meta:user-defined>
    <meta:user-defined meta:name="OVERHEIDop.GmbID/DC.identifier">gmb-2024-281846</meta:user-defined>
    <meta:user-defined meta:name="OVERHEIDop.versieInformatie"/>
  </office:meta>
</office:document-meta>
</file>