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gebouw met showroom op de locatie kadastraal perceel NBH00-G-353, 1511 - nabij Cargadoorweg 11 Nijmegen zaaknummer AB24.003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nieuwbouw van een bedrijfsgebouw met showroom op de locatie kadastraal perceel NBH00-G-353, 1511 - nabij Cargadoorweg 1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4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nieuwbouw van een bedrijfsgebouw met showroom op de locatie kadastraal perceel NBH00-G-353, 1511 - nabij Cargadoorweg 11 Nijmegen zaaknummer AB24.00326</meta:user-defined>
    <meta:user-defined meta:name="DCTERMS.W3CDTF/DCTERMS.available">2024-06-28</meta:user-defined>
    <meta:user-defined meta:name="DCTERMS.W3CDTF/OVERHEIDop.jaargang">2024</meta:user-defined>
    <meta:user-defined meta:name="OVERHEIDop.publicationIssue">281844</meta:user-defined>
    <meta:user-defined meta:name="OVERHEIDop.GmbID/DC.identifier">gmb-2024-281844</meta:user-defined>
    <meta:user-defined meta:name="OVERHEIDop.versieInformatie"/>
  </office:meta>
</office:document-meta>
</file>