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pera 87, 1507 VH Zaandam -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687 - het aanleggen van een inrit -  - op de locatie Opera 87, 1507 VH Zaandam</text:p>
            <text:p text:style-name="common-al">Aanvraag ontvangen: 23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183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687</meta:user-defined>
    <dc:language>nl</dc:language>
    <meta:user-defined meta:name="OVERHEIDop.locatietype/OVERHEIDop.gebiedsmarkering">Punt</meta:user-defined>
    <meta:user-defined meta:name="DC.title">Aanvraag omgevingsvergunning - Opera 87, 1507 VH Zaandam - het aanleggen van een inri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38</meta:user-defined>
    <meta:user-defined meta:name="OVERHEIDop.GmbID/DC.identifier">gmb-2024-281838</meta:user-defined>
    <meta:user-defined meta:name="OVERHEIDop.versieInformatie"/>
  </office:meta>
</office:document-meta>
</file>