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nderdoorgang voor fietsers en voetgangers op de locatie Nelson Mandelaplein - nabij Serenadestraat 2 Nijmegen zaaknummer AB24.0109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onderdoorgang voor fietsers en voetgangers op de locatie Nelson Mandelaplein - nabij Serenadestraat 2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83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3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3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onderdoorgang voor fietsers en voetgangers op de locatie Nelson Mandelaplein - nabij Serenadestraat 2 Nijmegen zaaknummer AB24.01096</meta:user-defined>
    <meta:user-defined meta:name="DCTERMS.W3CDTF/DCTERMS.available">2024-06-28</meta:user-defined>
    <meta:user-defined meta:name="DCTERMS.W3CDTF/OVERHEIDop.jaargang">2024</meta:user-defined>
    <meta:user-defined meta:name="OVERHEIDop.publicationIssue">281837</meta:user-defined>
    <meta:user-defined meta:name="OVERHEIDop.GmbID/DC.identifier">gmb-2024-281837</meta:user-defined>
    <meta:user-defined meta:name="OVERHEIDop.versieInformatie"/>
  </office:meta>
</office:document-meta>
</file>