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Sint Joostweg (perceel BHW, sectie H, nummer 633) te Noordgouw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de activiteiten ‘bouwen’ en ‘handelen in strijd met regels ruimtelijke ordening’ met toepassing van artikel 2.12 lid 1, sub a onder 3º Wabo voor het bouwen van een woning op een perceel aan de Sint Joostweg te Noordgouwe. Het perceel is kadastraal bekend als Brouwershaven, sectie H, nummer 633. </text:p>
            <text:p text:style-name="common-al">De aanvraag, de ontwerp beschikking, de ontwerp verklaring van geen bedenkingen van de gemeenteraad en de bijbehorende stukken liggen vanaf maandag 1 juli 2024 tot en met 12 augustus 2024 ter inzage. De stukken kunt u downloaden via <text:a xlink:href="https://www.schouwen-duiveland.nl/bouwen-verbouwen-en-slopen/plannen-ter-inzage" xlink:type="simple">https://www.schouwen-duiveland.nl/bouwen-verbouwen-en-slopen/plannen-ter-inzage</text:a>. </text:p>
            <text:p text:style-name="common-al"/>
            <text:p text:style-name="common-al">Het plan </text:p>
            <text:p text:style-name="common-al">Het plan ziet op het bouwen van een woning. </text:p>
            <text:p text:style-name="common-al"/>
            <text:p text:style-name="common-al"> Reageren </text:p>
            <text:p text:style-name="common-al">Vanaf 1 juli 2024 kan gedurende zes weken iedereen een zienswijze geven op de ontwerp beschikking en de ontwerp verklaring van geen bedenkingen van de gemeenteraad. Dit kan via de gemeentelijke website,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 </text:p>
            <text:p text:style-name="common-al"/>
            <text:p text:style-name="common-al">Procedure </text:p>
            <text:p text:style-name="common-al">Het college van burgemeester en wethouders en de gemeenteraad zullen met inachtneming van ingediende zienswijzen een besluit nemen op de omgevingsvergunning. Na dit besluit volgt opnieuw een terinzagelegg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28 juni 2024 </text:span>
            <text:span text:style-name="datum"/>
          </text:p>
          </text:section>
          <text:section text:name="ondertekening_id1-3-2-2-2">
            <text:p><text:span text:style-name="functie">Burgemeester en wethouders van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182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2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2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inzage ontwerp-omgevingsvergunning Sint Joostweg (perceel BHW, sectie H, nummer 633) te Noordgouwe</meta:user-defined>
    <meta:user-defined meta:name="OVERHEIDop.datumEindeReactietermijn">2024-08-12</meta:user-defined>
    <meta:user-defined meta:name="OVERHEIDop.terinzageleggingBG">https://www.schouwen-duiveland.nl/bouwen-verbouwen-en-slopen/plannen-ter-inzage</meta:user-defined>
    <meta:user-defined meta:name="DCTERMS.W3CDTF/DCTERMS.available">2024-06-28</meta:user-defined>
    <meta:user-defined meta:name="DCTERMS.W3CDTF/OVERHEIDop.jaargang">2024</meta:user-defined>
    <meta:user-defined meta:name="OVERHEIDop.publicationIssue">281825</meta:user-defined>
    <meta:user-defined meta:name="OVERHEIDop.GmbID/DC.identifier">gmb-2024-281825</meta:user-defined>
    <meta:user-defined meta:name="OVERHEIDop.versieInformatie"/>
  </office:meta>
</office:document-meta>
</file>