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uipersdijk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3-00002755 voor een Omgevingsvergunning voor het renoveren en uitbreiden gebouw (Voetbal Academie/atletiekvereniging MPM) op locatie Kuipersdijk 4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18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Beschikking op aanvraag op locatie Kuipersdijk 40 in Hengelo</meta:user-defined>
    <dc:language>nl</dc:language>
    <meta:user-defined meta:name="OVERHEIDop.locatietype/OVERHEIDop.gebiedsmarkering">Punt</meta:user-defined>
    <meta:user-defined meta:name="DC.title">Kennisgeving besluit op Omgevingsvergunning, Kuipersdijk 40 in Henge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821</meta:user-defined>
    <meta:user-defined meta:name="OVERHEIDop.GmbID/DC.identifier">gmb-2024-281821</meta:user-defined>
    <meta:user-defined meta:name="OVERHEIDop.versieInformatie"/>
  </office:meta>
</office:document-meta>
</file>