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, Omgevingsvergunning regulier, Buurtscheuterlaan 83 Ede, het realiseren van een aan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0 januari 2024</text:p>
            <text:p text:style-name="common-al">Zaaknummer 2023W265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8182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82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82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gunningsvrij, Omgevingsvergunning regulier, Buurtscheuterlaan 83 Ede, het realiseren van een aanbouw.</meta:user-defined>
    <meta:user-defined meta:name="DCTERMS.W3CDTF/DCTERMS.available">2024-01-17</meta:user-defined>
    <meta:user-defined meta:name="DCTERMS.W3CDTF/OVERHEIDop.jaargang">2024</meta:user-defined>
    <meta:user-defined meta:name="OVERHEIDop.publicationIssue">28182</meta:user-defined>
    <meta:user-defined meta:name="OVERHEIDop.GmbID/DC.identifier">gmb-2024-28182</meta:user-defined>
    <meta:user-defined meta:name="OVERHEIDop.versieInformatie"/>
  </office:meta>
</office:document-meta>
</file>