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wandeltocht 'Rondje Ka' op 7 juli 2024 - rondom het Braassemermeer in Kaag en Braassem - 67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18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0825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andeltocht 'Rondje Ka' op 7 juli 2024 - rondom het Braassemermeer in Kaag en Braassem - 67082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15</meta:user-defined>
    <meta:user-defined meta:name="OVERHEIDop.GmbID/DC.identifier">gmb-2024-281815</meta:user-defined>
    <meta:user-defined meta:name="OVERHEIDop.versieInformatie"/>
  </office:meta>
</office:document-meta>
</file>