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Beachvolleybal Leimuiden' op 1 september 2024 - Dorpsplein in Leimuiden - 67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181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70910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evenementenvergunning voor het houden van 'Beachvolleybal Leimuiden' op 1 september 2024 - Dorpsplein in Leimuiden - 670910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11</meta:user-defined>
    <meta:user-defined meta:name="OVERHEIDop.GmbID/DC.identifier">gmb-2024-281811</meta:user-defined>
    <meta:user-defined meta:name="OVERHEIDop.versieInformatie"/>
  </office:meta>
</office:document-meta>
</file>