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padelbanen, tennisbanen, en het vergroten van het dakterras, Kleingouw 115 in Andijk</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omgevingsvergunning voor het aanleggen van padelbanen, tennisbanen, en het vergroten van het dakterras op het perceel Kleingouw 115 in Andijk. De aanvraag is geregistreerd onder zaaknummer Z2024-00001218.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80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0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0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8</meta:user-defined>
    <meta:user-defined meta:name="DCTERMS.abstract">Betreft: Aanvraag op locatie Kleingouw 115 in Andijk</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voor aanleggen van padelbanen, tennisbanen, en het vergroten van het dakterras, Kleingouw 115 in Andijk</meta:user-defined>
    <meta:user-defined meta:name="DCTERMS.W3CDTF/DCTERMS.available">2024-06-28</meta:user-defined>
    <meta:user-defined meta:name="DCTERMS.W3CDTF/OVERHEIDop.jaargang">2024</meta:user-defined>
    <meta:user-defined meta:name="OVERHEIDop.publicationIssue">281808</meta:user-defined>
    <meta:user-defined meta:name="OVERHEIDop.GmbID/DC.identifier">gmb-2024-281808</meta:user-defined>
    <meta:user-defined meta:name="OVERHEIDop.versieInformatie"/>
  </office:meta>
</office:document-meta>
</file>