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1C 2013CE Haarlem, 0392-2024-0081763, het toevoegen van een verdieping,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7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763</meta:user-defined>
    <meta:user-defined meta:name="DCTERMS.abstract">het toevoegen van een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1C 2013CE Haarlem, 0392-2024-0081763, het toevoegen van een verdieping, ontvangen op 13-06-2024</meta:user-defined>
    <meta:user-defined meta:name="DCTERMS.W3CDTF/DCTERMS.available">2024-06-28</meta:user-defined>
    <meta:user-defined meta:name="DCTERMS.W3CDTF/OVERHEIDop.jaargang">2024</meta:user-defined>
    <meta:user-defined meta:name="OVERHEIDop.publicationIssue">281798</meta:user-defined>
    <meta:user-defined meta:name="OVERHEIDop.GmbID/DC.identifier">gmb-2024-281798</meta:user-defined>
    <meta:user-defined meta:name="OVERHEIDop.versieInformatie"/>
  </office:meta>
</office:document-meta>
</file>