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wijzigen van de gevel bijgebouw aan Oud Vellerseweg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6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9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17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wijzigen van de gevel bijgebouw aan Oud Vellerseweg 1 Barnevel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79</meta:user-defined>
    <meta:user-defined meta:name="OVERHEIDop.GmbID/DC.identifier">gmb-2024-28179</meta:user-defined>
    <meta:user-defined meta:name="OVERHEIDop.versieInformatie"/>
  </office:meta>
</office:document-meta>
</file>