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ökskesweg-Beisterveldenweg,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 de gemeenteraad op donderdag 30 mei 2024 het bestemmingsplan 'Stökskesweg-Beisterveldenweg, Bergeijk' met als identificatienummer NL.IMRO.1724.BPBsbw1118-VAST heeft vastgesteld.</text:p>
            <text:p text:style-name="common-al">
            <text:span text:style-name="nadrukvet">Inhoud</text:span>
          </text:p>
            <text:p text:style-name="common-al">Het vastgesteld bestemmingsplan 'Stökskesweg-Beisterveldenweg, Bergeijk' voorziet in een woningbouwontwikkeling voor 11 woningen. In de toelichting op het bestemmingsplan wordt de ontwikkeling verder uitgelegd.</text:p>
            <text:p text:style-name="common-al">
            <text:span text:style-name="nadrukvet">Inzage</text:span>
          </text:p>
            <text:p text:style-name="common-al">Het vastgesteld bestemmingsplan 'Stökskesweg-Beisterveldenweg, Bergeijk', met als identificatienummer NL.IMRO.1724.BPBsbw1118-VAST, ligt met ingang van vrijdag 28 juni 2024 voor iedereen ter inzage.  </text:p>
            <text:p text:style-name="common-al">Het bestemmingsplan is digitaal in te zien op <text:a xlink:href="https://omgevingswet.overheid.nl/regels-op-de-kaart/viewer"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vrijdag 28 jun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vrijdag 28 jun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Gemeentesecretaris </text:p>
          </text:section>
          <text:section text:name="ondertekening_id1-3-2-2-3">
            <text:p><text:span text:style-name="ondertekening_naam">
            <text:span text:style-name="voornaam">A. </text:span>
            <text:span text:style-name="achternaam">Callewaert-de Groot</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sbw1118-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Stökskesweg-Beisterveldenweg, Bergeijk'</meta:user-defined>
    <meta:user-defined meta:name="DCTERMS.W3CDTF/DCTERMS.available">2024-06-27</meta:user-defined>
    <meta:user-defined meta:name="DCTERMS.W3CDTF/OVERHEIDop.jaargang">2024</meta:user-defined>
    <meta:user-defined meta:name="OVERHEIDop.publicationIssue">281788</meta:user-defined>
    <meta:user-defined meta:name="OVERHEIDop.GmbID/DC.identifier">gmb-2024-281788</meta:user-defined>
    <meta:user-defined meta:name="OVERHEIDop.versieInformatie"/>
  </office:meta>
</office:document-meta>
</file>