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Femina Mullerstraat 383, 2135 MN, opslaan van roerende zaken, zenddatum 19-06-2024, zaaknummer 039410481912, DSO nummer 20240308008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78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8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8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Femina Mullerstraat 383, 2135 MN, opslaan van roerende zaken, zenddatum 19-06-2024, zaaknummer 039410481912, DSO nummer 2024030800825.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787</meta:user-defined>
    <meta:user-defined meta:name="OVERHEIDop.GmbID/DC.identifier">gmb-2024-281787</meta:user-defined>
    <meta:user-defined meta:name="OVERHEIDop.versieInformatie"/>
  </office:meta>
</office:document-meta>
</file>