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32, 2142 ER, bouwen Haarlemmermeermuseum, 24-06-2024, DSO 2024062401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78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Cruquiusdijk 32, 2142 ER, bouwen Haarlemmermeermuseum, 24-06-2024, DSO 2024062401447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86</meta:user-defined>
    <meta:user-defined meta:name="OVERHEIDop.GmbID/DC.identifier">gmb-2024-281786</meta:user-defined>
    <meta:user-defined meta:name="OVERHEIDop.versieInformatie"/>
  </office:meta>
</office:document-meta>
</file>