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dakkapel in het voordakvlak, Heemstvaart 9, 2724T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6-2024 een besluit verzonden op de aanvraag met zaaknummer 2024-065185 voor het realiseren van een dakkapel in het voordakvlak op locatie Heemstvaart 9, 2724TN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78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8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5185</meta:user-defined>
    <meta:user-defined meta:name="DCTERMS.abstract">het realiseren van een dakkapel in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realiseren van een dakkapel in het voordakvlak, Heemstvaart 9, 2724TN Zoeterme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85</meta:user-defined>
    <meta:user-defined meta:name="OVERHEIDop.GmbID/DC.identifier">gmb-2024-281785</meta:user-defined>
    <meta:user-defined meta:name="OVERHEIDop.versieInformatie"/>
  </office:meta>
</office:document-meta>
</file>