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124, 2153 GN, bouwen van een bedrijfshal, 24-06-2024, DSO nummner 20240624013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124, 2153 GN, bouwen van een bedrijfshal, 24-06-2024, DSO nummner 2024062401374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83</meta:user-defined>
    <meta:user-defined meta:name="OVERHEIDop.GmbID/DC.identifier">gmb-2024-281783</meta:user-defined>
    <meta:user-defined meta:name="OVERHEIDop.versieInformatie"/>
  </office:meta>
</office:document-meta>
</file>