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rendstraat 6-33, 1171 DZ, vervangen van 68 stuks kozijnen galerijzijde van 28 appartementen, 24-06-2024, DSO 2024062400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rendstraat 6-33, 1171 DZ, vervangen van 68 stuks kozijnen galerijzijde van 28 appartementen, 24-06-2024, DSO 2024062400469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6</meta:user-defined>
    <meta:user-defined meta:name="OVERHEIDop.GmbID/DC.identifier">gmb-2024-281776</meta:user-defined>
    <meta:user-defined meta:name="OVERHEIDop.versieInformatie"/>
  </office:meta>
</office:document-meta>
</file>