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Oranje Nassaustraat 19, 1165 GL, (Margrietschool), toepassen van grond of baggerspecie op of in de landbodem 24-06-2024, DSO 2024062400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77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alfweg, Oranje Nassaustraat 19, 1165 GL, (Margrietschool), toepassen van grond of baggerspecie op of in de landbodem 24-06-2024, DSO 2024062400285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74</meta:user-defined>
    <meta:user-defined meta:name="OVERHEIDop.GmbID/DC.identifier">gmb-2024-281774</meta:user-defined>
    <meta:user-defined meta:name="OVERHEIDop.versieInformatie"/>
  </office:meta>
</office:document-meta>
</file>